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74367 - Cranenburgsestraat 5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renoveren van de woonboerderij</text:p>
            <text:p text:style-name="tussenkopcur">Locatie : Cranenburgsestraat 57 te Groesbeek</text:p>
            <text:p text:style-name="tussenkopcur">Datum besluit : 29 april 2019</text:p>
            <text:p text:style-name="tussenkopcur">Datum verzending : 29 april 2019</text:p>
            <text:p text:style-name="tussenkopcur">Zaaknummer ODRN: W.Z18.110233.02</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7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74367 - Cranenburgsestraat 5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59</meta:user-defined>
    <meta:user-defined meta:name="OVERHEIDop.GmbID/DC.identifier">gmb-2019-104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S</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834 421344</meta:user-defined>
    <meta:user-defined meta:name="OVERHEIDop.versieInformatie"/>
  </office:meta>
</office:document-meta>
</file>