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22, 1261 X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     22, 1261 XT, het vellen van 1 boom, ingekomen op 24 april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475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22, 1261 XT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58</meta:user-defined>
    <meta:user-defined meta:name="OVERHEIDop.GmbID/DC.identifier">gmb-2019-104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45 476437</meta:user-defined>
    <meta:user-defined meta:name="OVERHEIDop.versieInformatie"/>
  </office:meta>
</office:document-meta>
</file>