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 starten van een caravan- en camperbedrijf, De Hoogt 17, 5175 AX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/>
            <text:p text:style-name="common-al">
            <text:span text:style-name="nadrukvet">Caravan- en Camperbedrijf Fred Heijda</text:span>, <text:span text:style-name="nadrukvet">De Hoogt 17, 5175 AX Loon op Zand</text:span>, voor het oprichten van een inrichting die valt onder de werkingssfeer van het Activiteitenbesluit. De melding betreft het starten van een caravan- en camperbedrijf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starten van een caravan- en camperbedrijf, De Hoogt 17, 5175 AX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56</meta:user-defined>
    <meta:user-defined meta:name="OVERHEIDop.GmbID/DC.identifier">gmb-2019-104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AX 17</meta:user-defined>
    <meta:user-defined meta:name="OVERHEIDop.woonplaats">Loon op Zand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747 404275</meta:user-defined>
    <meta:user-defined meta:name="OVERHEIDop.versieInformatie"/>
  </office:meta>
</office:document-meta>
</file>