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insiuslaan 1, het brandveilig gebruiken van het pand t.b.v. een basisschoo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1, het brandveilig gebruiken van het pand t.b.v. een basisschool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5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einsiuslaan 1, het brandveilig gebruiken van het pand t.b.v. een basisschoo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55</meta:user-defined>
    <meta:user-defined meta:name="OVERHEIDop.GmbID/DC.identifier">gmb-2019-10475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E 1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96 462416</meta:user-defined>
    <meta:user-defined meta:name="OVERHEIDop.versieInformatie"/>
  </office:meta>
</office:document-meta>
</file>