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36 in Castricum, het realiseren van een overkapping (WABO1900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7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Van Oldenbarneveldweg 36 in Castricum, het realiseren van een overkapping (WABO19006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54</meta:user-defined>
    <meta:user-defined meta:name="OVERHEIDop.GmbID/DC.identifier">gmb-2019-1047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C 3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36 508356</meta:user-defined>
    <meta:user-defined meta:name="OVERHEIDop.versieInformatie"/>
  </office:meta>
</office:document-meta>
</file>