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est4daagse Heiligerlee' 4 t/m 7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Feest4daagse Heiligerlee’ op een terrein aan de Ossevenne te Scheemda in de periode van 4 juli t/m 7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7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est4daagse Heiligerlee' 4 t/m 7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52</meta:user-defined>
    <meta:user-defined meta:name="OVERHEIDop.GmbID/DC.identifier">gmb-2019-104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VD 15</meta:user-defined>
    <meta:user-defined meta:name="OVERHEIDop.woonplaats">Scheemda</meta:user-defined>
    <meta:user-defined meta:name="OVERHEIDop.straatnaam">Osse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748 575846</meta:user-defined>
    <meta:user-defined meta:name="OVERHEIDop.versieInformatie"/>
  </office:meta>
</office:document-meta>
</file>