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Daam Fockemalaan 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Daam Fockemalaan 22, het verwijderen van asbesthoudend materiaal,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75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75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Daam Fockemalaan 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751</meta:user-defined>
    <meta:user-defined meta:name="OVERHEIDop.GmbID/DC.identifier">gmb-2019-10475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8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G 22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741 461922</meta:user-defined>
    <meta:user-defined meta:name="OVERHEIDop.versieInformatie"/>
  </office:meta>
</office:document-meta>
</file>