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19*"/>
    </style:style>
  </office:automatic-styles>
  <office:body>
    <office:text>
      <text:p text:style-name="new_page_staatscourant"/>
      <text:p text:style-name="single-kop-titel">Algemeen ondermandaatbesluit Coevorden 2019</text:p>
      <text:section text:name="regeling_id1-3-2" text:style-name="regeling">
        <text:section text:name="aanhef_id1-3-2-1" text:style-name="aanhef">
          <text:section text:name="preambule_id1-3-2-1-1" text:style-name="preambule">
            <text:p text:style-name="al">De manager van de Unit Bestuurs- &amp; Concernondersteuning, 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derde lid van het Algemeen mandaatbesluit Coevorden 2019;</text:p>
            <text:p text:style-name="al">gehoord de algemeen directeur;</text:p>
            <text:p text:style-name="al"/>
            <text:p text:style-name="al">besluiten vast te stellen het Algemeen ondermandaatbesluit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volmacht of machtiging verstaan.</text:p>
              </text:list-item>
              <text:list-item text:style-override="id1-3-2-2-2-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3" text:style-name="artikel">
            <text:p text:style-name="artikel_kop_titel"><text:span text:style-name="artikel_kop_label">Artikel</text:span> <text:span text:style-name="artikel_kop_nr">3</text:span> Ondermandaat</text:p>
            <text:p text:style-name="al">De unitmanager en de teamleiders verlenen ondermandaat overeenkomstig het bij dit besluit behorende register. </text:p>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Het Algemeen ondermandaatbesluit Coevorden 2018 wordt ingetrokken.</text:p>
              </text:list-item>
              <text:list-item text:style-override="id1-3-2-2-4-2-2">
                <text:number>2.</text:number>
                <text:p text:style-name="al">Dit besluit kan worden aangehaald als “Algemeen ondermandaatbesluit Coevorden 2019”.</text:p>
              </text:list-item>
              <text:list-item text:style-override="id1-3-2-2-4-2-3">
                <text:number>3.</text:number>
                <text:p text:style-name="al">Dit besluit treedt in werking op de dag na die van de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Coevorden, 19 december 2018</text:span></text:p>
            <text:p><text:span text:style-name="functie"/></text:p>
            <text:p><text:span text:style-name="functie"/></text:p>
            <text:p><text:span text:style-name="functie">Unitmanager Bestuurs- Concernondersteuning,</text:span></text:p>
            <text:p><text:span text:style-name="functie">T.R. Wibiër</text:span></text:p>
            <text:p><text:span text:style-name="functie"/></text:p>
            <text:p><text:span text:style-name="functie"/></text:p>
            <text:p><text:span text:style-name="functie">Teamleider KCC, Burgerzaken &amp; Belastingen,</text:span></text:p>
            <text:p><text:span text:style-name="functie">J.S. Hindriks </text:span></text:p>
            <text:p><text:span text:style-name="functie"/></text:p>
            <text:p><text:span text:style-name="functie"/></text:p>
            <text:p><text:span text:style-name="functie">Teamleider Maatschappelijke Ondersteuning,</text:span></text:p>
            <text:p><text:span text:style-name="functie">B.H.J. Assen</text:span></text:p>
            <text:p><text:span text:style-name="functie"/></text:p>
            <text:p><text:span text:style-name="functie"/></text:p>
            <text:p><text:span text:style-name="functie">Teamleider Actief voor Werk,</text:span></text:p>
            <text:p><text:span text:style-name="functie">P.D. Nijland</text:span></text:p>
            <text:p><text:span text:style-name="functie"/></text:p>
            <text:p><text:span text:style-name="functie"/></text:p>
            <text:p><text:span text:style-name="functie">Teamleider Openbare Ruimte Zuid,</text:span></text:p>
            <text:p><text:span text:style-name="functie">W.P.M. Fransen</text:span></text:p>
            <text:p><text:span text:style-name="functie"/></text:p>
            <text:p><text:span text:style-name="functie"/></text:p>
            <text:p><text:span text:style-name="functie">Teamleider Openbare Ruimte Noord,</text:span></text:p>
            <text:p><text:span text:style-name="functie">K.C. Mulder</text:span></text:p>
            <text:p><text:span text:style-name="functie"/></text:p>
            <text:p><text:span text:style-name="functie"/></text:p>
            <text:p><text:span text:style-name="functie"/></text:p>
            <text:p><text:span text:style-name="functie">Teamleider Vastgoed &amp; infrastructuur,</text:span></text:p>
            <text:p><text:span text:style-name="functie">E. Hagenauw</text:span></text:p>
            <text:p><text:span text:style-name="functie"/></text:p>
            <text:p><text:span text:style-name="functie"/></text:p>
            <text:p><text:span text:style-name="functie"/></text:p>
            <text:p><text:span text:style-name="functie">Teamleider Omgevingsontwikkeling,</text:span></text:p>
            <text:p><text:span text:style-name="functie">A.S. Boon </text:span></text:p>
            <text:p><text:span text:style-name="functie"/></text:p>
            <text:p><text:span text:style-name="functie"/></text:p>
            <text:p><text:span text:style-name="functie"/></text:p>
            <text:p><text:span text:style-name="functie">Teamleider Economie &amp; Leefbaarheid,</text:span></text:p>
            <text:p><text:span text:style-name="functie">E. van Veen</text:span></text:p>
            <text:p><text:span text:style-name="functie"/></text:p>
            <text:p><text:span text:style-name="functie"/></text:p>
            <text:p><text:span text:style-name="functie">Teamleider Advies &amp; Services,</text:span></text:p>
            <text:p><text:span text:style-name="functie">S. Sibon</text:span></text:p>
            <text:p><text:span text:style-name="functie"/></text:p>
            <text:p><text:span text:style-name="functie"/></text:p>
            <text:p><text:span text:style-name="functie">Teamleider Advies &amp; Middelen,</text:span></text:p>
            <text:p><text:span text:style-name="functie">H.A. van den Berg</text:span></text:p>
          </text:section>
        </text:section>
        <text:section text:name="bijlage_id1-3-2-4" text:style-name="bijlage">
          <text:p text:style-name="bijlage_top"/>
          <text:p text:style-name="hoofdstuk_kop"><text:span text:style-name="label"/> <text:span text:style-name="nr"/> Register bij algemeen ondermandaatbesluit Coevord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ministratieve handelingen zonder rechtsgevolg, zoals bijvoorbeeld:</text:p>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ekenen voor ontvangst van geschriften;</text:p>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oorzenden of terugzenden van geschriften;</text:p>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strekken van informatie;</text:p>
                </table:table-cell>
                <table:table-cell table:style-name="entry" table:number-rows-spanned="1" table:number-columns-spanned="1">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strekken van een werkgeversverklaring;</text:p>
                </table:table-cell>
                <table:table-cell table:style-name="entry" table:number-rows-spanned="1" table:number-columns-spanned="1">
                  <text:p text:style-name="table_al">Medewerker Publieksservice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en van ontvangstbevestigingen</text:p>
                </table:table-cell>
                <table:table-cell table:style-name="entry" table:number-rows-spanned="1" table:number-columns-spanned="1">
                  <text:p text:style-name="table_al">Technisch uitvoerend medewerker A, B en C</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ministratieve handelingen met rechtsgevolg, zoals bijvoorbeeld:</text:p>
                </table:table-cell>
                <table:table-cell table:style-name="entry" table:number-rows-spanned="1" table:number-columns-spanned="1">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anhouden van een bezwaar;</text:p>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dagen van een termijn</text:p>
                </table:table-cell>
                <table:table-cell table:style-name="entry" table:number-rows-spanned="1" table:number-columns-spanned="1">
                  <text:p text:style-name="table_al">Medewerker Publieksservice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B en C</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B</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B, C, D, E en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en 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entry" table:number-rows-spanned="1" table:number-columns-spanned="1">
                  <text:p text:style-name="table_al">Vakspecialist A, B, C en 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behandeling van een klacht door de gemeente</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aanvragen van een beschikking bij een bestuursorgaan dat niet behoort tot de gemeente Coevorden</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ne verordening gegevensbescherming (AV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nemen van beschikkingen op grond van de AVG</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B C D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chnisch Uitvoerend Medewerkers A</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B,  en C en 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eerder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C</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C</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B, C, D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chnisch uitvoerend 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invorderen van privaatrechtelijke vorderingen, waaronder:</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zenden van herinneringen en aanmaningen;</text:p>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treffen van betalingsregelingen;</text:p>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dienen van een vordering bij deurwaarder, advocaat of cur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C</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De elektronische bekendmaking van besluiten via de daartoe geëigende landelijke voorziening</text:p>
                </table:table-cell>
                <table:table-cell table:style-name="entry" table:number-rows-spanned="1" table:number-columns-spanned="1">
                  <text:p text:style-name="table_al">Vakspecialist A,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bekendmaken van overige besluiten</text:p>
                </table:table-cell>
                <table:table-cell table:style-name="entry" table:number-rows-spanned="1" table:number-columns-spanned="1">
                  <text:p text:style-name="table_al">Vakspecialist A, B, C, D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B en F</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luit begroting en verantwoording provincies en geme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kpb en Wet b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nummering en straatnaamg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B, C en D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besluiten op aanvragen op grond van de Leegstandwet</text:p>
                </table:table-cell>
                <table:table-cell table:style-name="entry" table:number-rows-spanned="1" table:number-columns-spanned="1">
                  <text:p text:style-name="table_al">Vakspecialist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B, C en D</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D, E en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D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handhavingsbeschikkingen in overeenstemming met de daarvoor geldende wet- en regelgeving en het vastgestelde beleid, inclusief het intrekken van een omgevingsvergunning als bedoeld in artikel 5:19 Wabo.</text:p>
                </table:table-cell>
                <table:table-cell table:style-name="entry" table:number-rows-spanned="1" table:number-columns-spanned="1">
                  <text:p text:style-name="table_al">Vakspecialist A,  B en D</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mondeling) stilleggen van de bouwwerkzaamheden vanwege het bouwen zonder en/of in afwijking van een omgevingsvergunning (art. 5:17 Wabo)</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verlenen van <text:span text:style-name="nadrukcur">cliëntondersteuning als bedoeld in de Jeugdwet en de daarop gebaseerde regelgeving</text:span></text:p>
                </table:table-cell>
                <table:table-cell table:style-name="entry" table:number-rows-spanned="1" table:number-columns-spanned="1">
                  <text:p text:style-name="table_al">Medewerker Publieksservice B &amp;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B &amp;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text:span text:style-name="nadrukcur">cliëntondersteuning als bedoeld in de Wmo en de daarop gebaseerde regelgeving</text:span></text:p>
                </table:table-cell>
                <table:table-cell table:style-name="entry" table:number-rows-spanned="1" table:number-columns-spanned="1">
                  <text:p text:style-name="table_al">Medewerker Publieksservice B &amp;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B &amp;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B</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Het verlenen van schuldhulpverlening<text:span text:style-name="nadrukcur"> als bedoeld in de Wet gemeentelijke schuldhulpverlening </text:span></text:p>
                </table:table-cell>
                <table:table-cell table:style-name="entry" table:number-rows-spanned="1" table:number-columns-spanned="1">
                  <text:p text:style-name="table_al">Medewerker Publieksservice B &amp;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B &amp;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erpl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uitvoeren van en het nemen van beschikkingen op grond van artikel 19 van de Leerplichtwet 1969 (absoluut schoolverzuim) en de daarop gebaseerde regelgeving.</text:p>
                </table:table-cell>
                <table:table-cell table:style-name="entry" table:number-rows-spanned="1" table:number-columns-spanned="1">
                  <text:p text:style-name="table_al">Vakspecialist D</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kspecialist B, C en 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ministratief medewerker B</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able:table-cell>
                <table:table-cell table:style-name="entry" table:number-rows-spanned="1" table:number-columns-spanned="1">
                  <text:p text:style-name="table_al">Vakspecialist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enoeming van de leden van de stembureaus;</text:p>
                </table:table-cell>
                <table:table-cell table:style-name="entry" table:number-rows-spanned="1" table:number-columns-spanned="1">
                  <text:p text:style-name="table_al">Medewerker Publieksservice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indeling van de gemeente in stemdistri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vaststelling van vergoedingen voor de voorzitter en leden van de stemburea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aststellen van de taken van de voorzitter van het hoofdstembureau</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entry" table:number-rows-spanned="1" table:number-columns-spanned="1">
                  <text:p text:style-name="table_al">Vakspecialist B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D</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B, C en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Publieksservice A, B en 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ondermandaatbesluit Coevo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75</meta:user-defined>
    <meta:user-defined meta:name="OVERHEIDop.GmbID/DC.identifier">gmb-2019-1047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Onbekend;</meta:user-defined>
    <meta:user-defined meta:name="OVERHEIDop.referentienummer">34627-2018</meta:user-defined>
    <meta:user-defined meta:name="DCTERMS.alternative">Algemeen ondermandaatbesluit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betreftRegeling">CVDR620312_1</meta:user-defined>
    <meta:user-defined meta:name="OVERHEIDop.versieInformatie"/>
  </office:meta>
</office:document-meta>
</file>