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t wijzigen naar opslag voor meubels, Van Haestrechtstraat 15B, 5171 R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/>
            <text:p text:style-name="common-al">
            <text:span text:style-name="nadrukvet">De Smulhoeve BV</text:span>, <text:span text:style-name="nadrukvet">Van Haestrechtstraat 15B, 5171 RB Kaatsheuvel</text:span>, voor het veranderen van een inrichting die valt onder de werkingssfeer van het Activiteitenbesluit. De melding betreft het wijzigen naar opslag voor meubels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wijzigen naar opslag voor meubels, Van Haestrechtstraat 15B, 5171 RB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49</meta:user-defined>
    <meta:user-defined meta:name="OVERHEIDop.GmbID/DC.identifier">gmb-2019-104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B 15b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926 408184</meta:user-defined>
    <meta:user-defined meta:name="OVERHEIDop.versieInformatie"/>
  </office:meta>
</office:document-meta>
</file>