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allandthof 34: verlengen beslistermijn, tijdelijk toestaan kickbokschool, afwijken regels bestr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Sallandthof 34, 6701 JG tijdelijk toestaan kickbokschool, 2019W0496, verzonden 24-04-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74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allandthof 34: verlengen beslistermijn, tijdelijk toestaan kickbokschool, afwijken regels bestr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46</meta:user-defined>
    <meta:user-defined meta:name="OVERHEIDop.GmbID/DC.identifier">gmb-2019-10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JG 34</meta:user-defined>
    <meta:user-defined meta:name="OVERHEIDop.woonplaats">Wageningen</meta:user-defined>
    <meta:user-defined meta:name="OVERHEIDop.straatnaam">Van Sallandthof</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91 441939</meta:user-defined>
    <meta:user-defined meta:name="OVERHEIDop.versieInformatie"/>
  </office:meta>
</office:document-meta>
</file>