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strook bij Dahlia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strook bij Dahliastraat 24, zaaknummer 173739</text:p>
            <text:p text:style-name="common-al">Voor: kappen van 5 platanen en 2 acacia’s, datum besluit 26-04-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74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oenstrook bij Dahlia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745</meta:user-defined>
    <meta:user-defined meta:name="OVERHEIDop.GmbID/DC.identifier">gmb-2019-104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KB 26</meta:user-defined>
    <meta:user-defined meta:name="OVERHEIDop.woonplaats">Winterswijk</meta:user-defined>
    <meta:user-defined meta:name="OVERHEIDop.straatnaam">Dahli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29 442640</meta:user-defined>
    <meta:user-defined meta:name="OVERHEIDop.versieInformatie"/>
  </office:meta>
</office:document-meta>
</file>