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11, het kappen van 6 coniferen en 2 kersenbomen, 16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11, het kappen van 6 coniferen en 2 kersenbomen, 16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11, het kappen van 6 coniferen en 2 kersenbomen, 16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44</meta:user-defined>
    <meta:user-defined meta:name="OVERHEIDop.GmbID/DC.identifier">gmb-2019-104744</meta:user-defined>
    <meta:user-defined meta:name="OVERHEID.TaxonomieBeleidsagenda/OVERHEID.category">Natuur en milieu | Organisatie en beleid</meta:user-defined>
    <meta:user-defined meta:name="OVERHEIDop.referentienummer">102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