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oop Kuipertijdrit 2019' op 1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organiseren van de ‘Joop Kuipertijdrit 2019’ door de gemeente Oldambt (Oostwold-polder) op 13 mei 2019 van 19.00 uur tot 20.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7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oop Kuipertijdrit 2019' op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43</meta:user-defined>
    <meta:user-defined meta:name="OVERHEIDop.GmbID/DC.identifier">gmb-2019-104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