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van een konijnenhok en het verplaatsen van een mestvaalt, Ruitenberglaan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0925</text:p>
            <text:p text:style-name="common-al">Omschrijving: plaatsen van een konijnenhok en het verplaatsen van een mestvaalt</text:p>
            <text:p text:style-name="common-al">Adres: Ruitenberglaan 4 </text:p>
            <text:p text:style-name="common-al">Activiteiten: Bouwen, Aanleggen, Strijdig Gebruik gronden/bouwwerken met RO </text:p>
            <text:p text:style-name="common-al">Besluit: Verlenen</text:p>
            <text:p text:style-name="common-al">Datum ondertekening: 15 april 2019</text:p>
            <text:p text:style-name="common-al">Datum verzending: 15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7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van een konijnenhok en het verplaatsen van een mestvaalt, Ruitenberglaan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42</meta:user-defined>
    <meta:user-defined meta:name="OVERHEIDop.GmbID/DC.identifier">gmb-2019-10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6CC 4</meta:user-defined>
    <meta:user-defined meta:name="OVERHEIDop.woonplaats">Arnhem</meta:user-defined>
    <meta:user-defined meta:name="OVERHEIDop.straatnaam">Ruitenberg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3330 444511</meta:user-defined>
    <meta:user-defined meta:name="OVERHEIDop.versieInformatie"/>
  </office:meta>
</office:document-meta>
</file>