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j Jeugdkerk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ij Jeugdkerkstraat 5, zaaknummer 173738</text:p>
            <text:p text:style-name="common-al">Voor: kappen van 1 ruwe berk, datum besluit 25-04-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73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3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3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ij Jeugdkerk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738</meta:user-defined>
    <meta:user-defined meta:name="OVERHEIDop.GmbID/DC.identifier">gmb-2019-104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P 5</meta:user-defined>
    <meta:user-defined meta:name="OVERHEIDop.woonplaats">Winterswijk</meta:user-defined>
    <meta:user-defined meta:name="OVERHEIDop.straatnaam">Jeugdker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75 443467</meta:user-defined>
    <meta:user-defined meta:name="OVERHEIDop.versieInformatie"/>
  </office:meta>
</office:document-meta>
</file>