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6, 1261 ED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16, 1261 ED, het vellen van 1 boom, ingekomen op 24 april 2019;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47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16, 1261 ED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36</meta:user-defined>
    <meta:user-defined meta:name="OVERHEIDop.GmbID/DC.identifier">gmb-2019-104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16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78 475717</meta:user-defined>
    <meta:user-defined meta:name="OVERHEIDop.versieInformatie"/>
  </office:meta>
</office:document-meta>
</file>