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tot opleggen van maatwerkvoorschriften: aanvraag maatwerkvoorschriften Westerhaven 3 van het bedrijf "Domino's Pizza", Domino's Pizza, Westerhaven 3, Groningen – (dossiernummer 201971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ligt vanaf 2 mei 2019 gedurende zes weken ter inzage bij het Loket Bouwen en Wonen van de afdeling VTH, Harm Buiterplein 1.</text:p>
            <text:p text:style-name="last-al">Zienswijzen kunt u <text:span text:style-name="nadrukvet">tot en met 12 juni 2019</text:span> zowel mondeling als schriftelijk indienen. Schriftelijk bij de afdeling VTH, Postbus 7081, 9701 JB Groningen. Wilt u mondeling zienswijzen indienen, belt u dan met het Loket Bouwen en Wonen, telefoon 14050. U kunt dan een afspraak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7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tot opleggen van maatwerkvoorschriften: aanvraag maatwerkvoorschriften Westerhaven 3 van het bedrijf "Domino's Pizza", Domino's Pizza, Westerhaven 3, Groningen – (dossiernummer 2019714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34</meta:user-defined>
    <meta:user-defined meta:name="OVERHEIDop.GmbID/DC.identifier">gmb-2019-10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AT 3</meta:user-defined>
    <meta:user-defined meta:name="OVERHEIDop.woonplaats">Groningen</meta:user-defined>
    <meta:user-defined meta:name="OVERHEIDop.straatnaam">Westerhaven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12 581627</meta:user-defined>
    <meta:user-defined meta:name="OVERHEIDop.versieInformatie"/>
  </office:meta>
</office:document-meta>
</file>