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Jubileumfeest BZS Beusichem</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Voetbalvereniging B.Z.S. voor het organiseren van Jubileumfeest BZS 75 jaar op 7 en 8 juni 2019 op het sportveld aan de De Wielstraat 8 te Beusichem (26 april 2019)</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0473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3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73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verleend, Jubileumfeest BZS Beusic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4732</meta:user-defined>
    <meta:user-defined meta:name="OVERHEIDop.GmbID/DC.identifier">gmb-2019-104732</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OVERHEIDop.referentienummer">Z.011310</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JT 8</meta:user-defined>
    <meta:user-defined meta:name="OVERHEIDop.woonplaats">Beusichem</meta:user-defined>
    <meta:user-defined meta:name="OVERHEIDop.straatnaam">De Wiel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838 440267</meta:user-defined>
    <meta:user-defined meta:name="OVERHEIDop.versieInformatie"/>
  </office:meta>
</office:document-meta>
</file>