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46 ANWB Streetwise d.d. 20 mei 2019, 1e Wormenseweg 15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eerslessen   </text:p>
            <text:p text:style-name="tussenkopcur">Datum vergunning:  29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2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146 ANWB Streetwise d.d. 20 mei 2019, 1e Wormenseweg 15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29</meta:user-defined>
    <meta:user-defined meta:name="OVERHEIDop.GmbID/DC.identifier">gmb-2019-104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MR 158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7 468382</meta:user-defined>
    <meta:user-defined meta:name="OVERHEIDop.versieInformatie"/>
  </office:meta>
</office:document-meta>
</file>