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21A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Bronckhorst een melding ontvangen voor het saneren van asbest aan de Aaltenseweg 21A in Halle. De melding is geregistreerd onder kenmerk 187620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7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ltenseweg 21A in Halle,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27</meta:user-defined>
    <meta:user-defined meta:name="OVERHEIDop.GmbID/DC.identifier">gmb-2019-1047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J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522</meta:user-defined>
    <meta:user-defined meta:name="OVERHEID.EPSG28992/DC.spatial">225471 446171</meta:user-defined>
    <meta:user-defined meta:name="OVERHEID.EPSG28992/DC.spatial">225500.84 446203.04</meta:user-defined>
    <meta:user-defined meta:name="OVERHEIDop.versieInformatie"/>
  </office:meta>
</office:document-meta>
</file>