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Barchman Wuytierslaan 224, het bouwen van een thematisch dijkhuis, 09-04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Barchman Wuytierslaan 224, het bouwen van een thematisch dijkhuis, 09-04-2019.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2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Barchman Wuytierslaan 224, het bouwen van een thematisch dijkhuis, 09-04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26</meta:user-defined>
    <meta:user-defined meta:name="OVERHEIDop.GmbID/DC.identifier">gmb-2019-10472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3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