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Rijnstraat 2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3 april 2019 met zaaknummer <text:span text:style-name="nadrukvet">M-SLM190150</text:span> voor het verwijderen van asbest op de locatie <text:span text:style-name="nadrukvet">Rijnstraat 25 in Terneuzen</text:span>.</text:p>
            <text:p text:style-name="common-al">De sloopmelding is op 29 april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8 me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4720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2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2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Rijnstraat 25 i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4720</meta:user-defined>
    <meta:user-defined meta:name="OVERHEIDop.GmbID/DC.identifier">gmb-2019-1047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5GV 25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8201.3 370135.72</meta:user-defined>
    <meta:user-defined meta:name="OVERHEIDop.versieInformatie"/>
  </office:meta>
</office:document-meta>
</file>