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van een kas en het plaatsen van 3 watersilo's aan de Sarskampseweg 2 in Bruchem. Zaaknummer: 02141172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04-2019 een omgevingsvergunning voor het uitbreiden van een kas en het plaatsen van 3 watersilo's op het adres Sarskampseweg 2 in Bruchem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471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1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1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uitbreiden van een kas en het plaatsen van 3 watersilo's aan de Sarskampseweg 2 in Bruchem. Zaaknummer: 021411724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719</meta:user-defined>
    <meta:user-defined meta:name="OVERHEIDop.GmbID/DC.identifier">gmb-2019-104719</meta:user-defined>
    <meta:user-defined meta:name="OVERHEID.TaxonomieBeleidsagenda/OVERHEID.category">Ruimte en infrastructuur | Organisatie en beleid</meta:user-defined>
    <meta:user-defined meta:name="OVERHEIDop.referentienummer">02141172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CH 2</meta:user-defined>
    <meta:user-defined meta:name="OVERHEIDop.woonplaats">Bruchem</meta:user-defined>
    <meta:user-defined meta:name="OVERHEIDop.straatnaam">Sarskampsew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3812 421159</meta:user-defined>
    <meta:user-defined meta:name="OVERHEIDop.versieInformatie"/>
  </office:meta>
</office:document-meta>
</file>