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Eppinkstraa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O-2019-0118 voor een omgevingsvergunning voor het oprichten van een woonhuis en het hebben van een uitweg op locatie Pastoor Eppinkstraat 1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71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1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1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Eppinkstraat 1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718</meta:user-defined>
    <meta:user-defined meta:name="OVERHEIDop.GmbID/DC.identifier">gmb-2019-104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B 15</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7862.42 470226.8</meta:user-defined>
    <meta:user-defined meta:name="OVERHEIDop.versieInformatie"/>
  </office:meta>
</office:document-meta>
</file>