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7, 1261HH, het wijzigen van de eerder verleende vergunning voor het plaatsen van de carport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7, 1261HH, het wijzigen van de eerder verleende vergunning voor het      plaatsen van de carport/berging, ingekomen 24 april 2019;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471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7, 1261HH, het wijzigen van de eerder verleende vergunning voor het plaatsen van de carport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16</meta:user-defined>
    <meta:user-defined meta:name="OVERHEIDop.GmbID/DC.identifier">gmb-2019-104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H 37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04 474665</meta:user-defined>
    <meta:user-defined meta:name="OVERHEIDop.versieInformatie"/>
  </office:meta>
</office:document-meta>
</file>