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dierenziekenhuis, IJsseloord 2 Kad. sect: T nr: 4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7477</text:p>
            <text:p text:style-name="common-al">Omschrijving: bouwen van een dierenziekenhuis</text:p>
            <text:p text:style-name="common-al">Adres: IJsseloord 2 Kad. sect: T nr: 4509</text:p>
            <text:p text:style-name="common-al">Activiteit: Bouwen</text:p>
            <text:p text:style-name="common-al">Besluit: Verlenen</text:p>
            <text:p text:style-name="common-al">Datum ondertekening: 19 april 2019</text:p>
            <text:p text:style-name="common-al">Datum verzending: 19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71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1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1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een dierenziekenhuis, IJsseloord 2 Kad. sect: T nr: 45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13</meta:user-defined>
    <meta:user-defined meta:name="OVERHEIDop.GmbID/DC.identifier">gmb-2019-104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 651</meta:user-defined>
    <meta:user-defined meta:name="OVERHEIDop.woonplaats">Arnhem</meta:user-defined>
    <meta:user-defined meta:name="OVERHEIDop.straatnaam">Mean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167 443453</meta:user-defined>
    <meta:user-defined meta:name="OVERHEIDop.versieInformatie"/>
  </office:meta>
</office:document-meta>
</file>