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parkeren van grote voertuigen maart 2019’ </text:p>
      <text:section text:name="regeling_id1-3-2" text:style-name="regeling">
        <text:section text:name="aanhef_id1-3-2-1" text:style-name="aanhef">
          <text:section text:name="preambule_id1-3-2-1-1" text:style-name="preambule">
            <text:p text:style-name="al">Burgemeester en wethouders van Sliedrecht;  </text:p>
            <text:p text:style-name="al">gelet op artikel 5:8 van de Algemene Plaatselijke Verordening Sliedrecht 2016 (APV);</text:p>
            <text:p text:style-name="al">gelet op de bepalingen in de Algemene wet bestuursrecht (Awb);  </text:p>
            <text:p text:style-name="al"/>
            <text:p text:style-name="al">overwegende dat: </text:p>
            <text:p text:style-name="al">openbare wegen in beginsel zijn bestemd om zich daarover te kunnen verplaatsen en daarop tijdelijk een voertuig te kunnen laten staan; </text:p>
            <text:p text:style-name="al">een veilig en efficiënt gebruik van de weg wordt geregeld op grond van de Wegenverkeerswet 1994 (Wvw) en het Reglement Verkeersregels en Verkeerstekens 1990 (RVV); </text:p>
            <text:p text:style-name="al">aanvullend in hoofdstuk 5 van de Algemene Plaatselijke Verordening Sliedrecht 2016 (APV) regels zijn opgenomen om excessieve vormen van parkeren tegen te gaan;</text:p>
            <text:p text:style-name="al">artikel 5:8 van de APV het college de bevoegdheid geeft om een verbod in te stellen </text:p>
            <text:list text:style-name="id1-3-2-1-1-10">
              <text:list-item text:style-override="id1-3-2-1-1-10-1">
                <text:number>-</text:number>
                <text:p text:style-name="al">voor het parkeren van grote voertuigen die, met inbegrip van de lading, een lengte hebben van meer dan 6 meter of een hoogte van meer dan 2,40 meter, op door hem aangewezen plaatsen, waar dit naar zijn oordeel schadelijk is voor het uiterlijk aanzien van de gemeente (eerste lid);</text:p>
              </text:list-item>
              <text:list-item text:style-override="id1-3-2-1-1-10-2">
                <text:number>-</text:number>
                <text:p text:style-name="al">voor het parkeren van grote voertuigen die, met inbegrip van de lading, een lengte hebben van meer dan 6 meter, op door hem aangewezen wegen, waar dit naar zijn oordeel buitensporig is met het oog op de verdeling van beschikbare parkeerruimte (tweede lid);</text:p>
              </text:list-item>
            </text:list>
            <text:p text:style-name="al">het parkeren van grote voertuigen in het belang van de openbare orde en beperking van overlast in de gehele gemeente (inclusief de Leeghwaterstraat) verboden is, m.u.v. van de overige straten op bedrijventerrein de Nijverwaard en Kerkerak; </text:p>
            <text:p text:style-name="al">het uitvoeringsvoorschrift ‘parkeren van grote voertuigen’ welke is vastgelegd in het uitvoeringsbesluit APV Sliedrecht 2015 aan herziening toe is, omdat: </text:p>
            <text:list text:style-name="id1-3-2-1-1-13">
              <text:list-item text:style-override="id1-3-2-1-1-13-1">
                <text:number>-</text:number>
                <text:p text:style-name="al">het gebaseerd is op verouderde APV-artikelen en daardoor onduidelijkheid geeft; </text:p>
              </text:list-item>
              <text:list-item text:style-override="id1-3-2-1-1-13-2">
                <text:number>-</text:number>
                <text:p text:style-name="al">het wegverkeer in de loop der jaren is veranderd waardoor ook het belang van de aanwijzing opnieuw dient te worden bezien; </text:p>
              </text:list-item>
            </text:list>
            <text:p text:style-name="al">voor grote voertuigen, waaronder aanhangwagens (voertuigen die door een voertuig worden voortbewogen of kennelijk bestemd zijn om aldus te worden voortbewogen, alsmede opleggers) blijft gelden dat zij afbreuk doen aan het uiterlijk aanzien van de gemeente en onevenredig veel beslag leggen op beschikbare parkeerruimte; </text:p>
            <text:p text:style-name="al">het daarom wenselijk blijft om het parkeren van grote voertuigen op of langs de openbare weg te verbieden;</text:p>
            <text:p text:style-name="al">voor het parkeren van vrachtauto’s (motorvoertuig, niet ingericht voor het vervoer van personen, waarvan de toegestane maximum massa meer bedraagt dan 3500 kg) een ontheffing op grond van artikel 5:8 lid 5 APV kan worden aangevraagd en dat de gemeente Sliedrecht hiermee lokale chauffeurs in hun parkeerbehoefte tegemoet komt; </text:p>
            <text:p text:style-name="al">bedrijven voor hun aanhangwagens, zelf moeten zorgen voor een parkeervoorziening, hetzij op eigen terrein, hetzij op een terrein van derden;</text:p>
            <text:p text:style-name="al">de laatste decennia het aantal (grote) voertuigen aanzienlijk is toegenomen, waardoor de parkeerdruk binnen de woonwijken aanzienlijk is gestegen;  het daarom wenselijk is om voor de andere grote voertuigen, langer dan 6 meter of hoger dan 2,4 meter, niet zijnde vrachtauto's, autobussen en aanhangwagens, ook locaties aan te wijzen waar deze voertuigen kunnen worden geparkeerd; </text:p>
            <text:p text:style-name="al"/>
            <text:p text:style-name="al">besluit:</text:p>
            <text:p text:style-name="al"/>
            <text:list text:style-name="id1-3-2-1-1-22">
              <text:list-item text:style-override="id1-3-2-1-1-22-1">
                <text:number>1.</text:number>
                <text:p text:style-name="al">op grond van artikel 5:8 eerste en tweede lid van de APV, gelet op het uiterlijk aanzien van de gemeente en met het oog op de verdeling van de beschikbare parkeerruimte, verboden is een voertuig, dat met inbegrip van de lading, een lengte heeft van meer dan 6 meter of een hoogte van meer dan 2,40 meter, binnen de gemeente te parkeren. </text:p>
              </text:list-item>
              <text:list-item text:style-override="id1-3-2-1-1-22-2">
                <text:number>2.</text:number>
                <text:p text:style-name="al">het in het eerste lid gestelde verbod, geldt niet voor grote voertuigen, niet zijnde vrachtauto’s, autobussen en aanhangwagens, op de volgende straten, plekken en weggedeelten: </text:p>
                <text:p text:style-name="al">- Bedrijventerrein Nijverwaard (alle straten met uitzondering van de Leeghwaterstraat en Brouwerstraat)</text:p>
                <text:p text:style-name="al">- Beversweer (haakse parkeervakken langs het groen)</text:p>
                <text:p text:style-name="al">- Blijenburghsweer (vakken grenzend aan blinde gevels)</text:p>
                <text:p text:style-name="al">- Bonkelaarplein</text:p>
                <text:p text:style-name="al">- Boog (langsparkeerstrook)</text:p>
                <text:p text:style-name="al">- Burgemeester van Hofwegensingel (langsparkeerstrook)</text:p>
                <text:p text:style-name="al">- De Horst (haakse parkeervakken tussen de huizenblokken nabij nummer 80) </text:p>
                <text:p text:style-name="al">- De Horst (haakse parkeervakken langs blinde gevel nabij nummer 6) </text:p>
                <text:p text:style-name="al">- Deltalaan (langsparkeerstroken aan de noordzijde, tussen de Rijnstraat en Maaslaan (niet voor woningen))</text:p>
                <text:p text:style-name="al">- De Wiel 110-160 (vakken tegen de Rivierdijk)</text:p>
                <text:p text:style-name="al">- Elzenhof (parkeerplaats achter de flat)</text:p>
                <text:p text:style-name="al">- Gantelweg (parkeerplaats t.h.v. nummer 20</text:p>
                <text:p text:style-name="al">- Griendkade (parkeerplaats)</text:p>
                <text:p text:style-name="al">- Havenstraat (langs het oude raadhuis)</text:p>
                <text:p text:style-name="al">- Havikstraat (oostelijke parkeervakken, langs het brede trottoir)</text:p>
                <text:p text:style-name="al">- Hoepel parkeerplaats bij de splitsing met de Hopper</text:p>
                <text:p text:style-name="al">- IJsbaan (langsparkeerstrook langs het groen)</text:p>
                <text:p text:style-name="al">- Industrieweg (niet voor de woningen)</text:p>
                <text:p text:style-name="al">- Karekietstraat (tussen Eksterstraat en Ooievaarstraat)</text:p>
                <text:p text:style-name="al">- Kleindiepstraat (verdiept gelegen deel parkeerplaats)</text:p>
                <text:p text:style-name="al">- Krommestoep (oostzijde, langs het groen)</text:p>
                <text:p text:style-name="al"> - Lijsterweg (westzijde van de weg, langs de straat)</text:p>
                <text:p text:style-name="al">- Menuet (bij de school)</text:p>
                <text:p text:style-name="al">- Menuet (langsparkeerstrook richting rotonde)</text:p>
                <text:p text:style-name="al">- Mozartplantsoen (langs het groen tussen Bachstraat en Haydnsingel)</text:p>
                <text:p text:style-name="al">- Middeldiepstraat parkeerplaats bij de brandweerkazerne</text:p>
                <text:p text:style-name="al">- Parallelweg meest westelijk parkeerplaats bij station Sliedrecht</text:p>
                <text:p text:style-name="al"> - Populierenhof (haakse parkeervakken)</text:p>
                <text:p text:style-name="al">- Prickwaert (meest noordelijk gelegen vakken)</text:p>
                <text:p text:style-name="al">- Reigerlaan (t.h.v. de flat)</text:p>
                <text:p text:style-name="al">- Reinenweer (A15 zijde, tussen de garageboxen)</text:p>
                <text:p text:style-name="al">- Rembrandtlaan parkeerplaats op de met de hoek Adema van Scheltemastraat</text:p>
                <text:p text:style-name="al">- Rijnstraat (meest oostelijk gelegen vakken bij het groen)</text:p>
                <text:p text:style-name="al">- Rijnstraat (bij de Aldi, meest oostelijk gelegen vakken bij het groen)</text:p>
                <text:p text:style-name="al">- Rijnstraat (achter politiebureau)</text:p>
                <text:p text:style-name="al">- Schuttevaerkade (parallel aan de Havenstraat)</text:p>
                <text:p text:style-name="al">- Sperwerstraat (westelijke parkeervakken, langs het brede trottoir)</text:p>
                <text:p text:style-name="al">- Stobbe (parkeerplaats tussen de twee huizenblokken Hoepel</text:p>
                <text:p text:style-name="al">- Stormrand (parkeerplaatsen langs het water)</text:p>
                <text:p text:style-name="al">- Thorbeckelaan (langsparkeerstroken t.h.v. flats)</text:p>
                <text:p text:style-name="al">- Thorbeckelaan (parkeerplaats sportvelden)</text:p>
                <text:p text:style-name="al">- Tuinfluiterstraat (parkeerplaats achter de flat)</text:p>
                <text:p text:style-name="al">- Van Goghstraat (m.u.v. de blauwe zone en de parkeervakken langs het enkele trottoir)</text:p>
                <text:p text:style-name="al">- Valkhof (langs het brede trottoir)</text:p>
                <text:p text:style-name="al">- Weresteijn (meest noordelijk gelegen vakken)</text:p>
                <text:p text:style-name="al">- Zoutstoep (m.u.v. de blauwe zone)</text:p>
                <text:p text:style-name="al">Voornoemde locaties zijn bij benadering, voor de exacte parkeerlocaties wordt verwezen naar de ‘Kaart parkeerlocaties grote voertuigen, niet zijnde vrachtauto’s, autobussen en aanhangwagens’ (bijlage 1).</text:p>
              </text:list-item>
              <text:list-item text:style-override="id1-3-2-1-1-22-3">
                <text:number>3.</text:number>
                <text:p text:style-name="al">op grond van artikel 5:8 vijfde lid van de APV, een ontheffing kan worden aangevraagd voor het parkeren van vrachtauto’s binnen de gemeente, overeenkomstig de beleidsregel 'parkeerontheffing vrachtauto';</text:p>
              </text:list-item>
              <text:list-item text:style-override="id1-3-2-1-1-22-4">
                <text:number>4.</text:number>
                <text:p text:style-name="al">het uitvoeringsvoorschrift 'parkeren van grote voertuigen' welke is vastgelegd in het uitvoeringsbesluit APV Sliedrecht 2015 in te trekken; </text:p>
              </text:list-item>
              <text:list-item text:style-override="id1-3-2-1-1-22-5">
                <text:number>5.</text:number>
                <text:p text:style-name="al">dit besluit in werking treedt op de dag na publicatie. Aldus vastgesteld door het college van burgemeester en wethouders van de gemeente Sliedrecht op 26 maart 2019.</text:p>
              </text:list-item>
            </text:list>
            <text:p text:style-name="al"/>
            <text:p text:style-name="al"/>
            <text:p text:style-name="al">Burgemeester en wethouders van Sliedrecht,</text:p>
            <text:p text:style-name="al">De secretaris, </text:p>
            <text:p text:style-name="al">H.F. van Breugel</text:p>
            <text:p text:style-name="al"/>
            <text:p text:style-name="al"> De burgemeester,</text:p>
            <text:p text:style-name="al"> drs. A.P.J. van Hemmen </text:p>
            <text:p text:style-name="al"/>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text:p>
          <text:p text:style-name="al">Kaart parkeerlocaties grote voertuigen, niet zijnde vrachtauto’s, autobussen en aanhangwagens. </text:p>
          <text:p text:style-name="al"/>
          <text:p text:style-name="al"/>
          <text:p text:style-name="al">
          <text:span text:style-name="nadrukvet">Bezwaar</text:span>
        </text:p>
          <text:p text:style-name="al">Als u het niet eens bent met dit besluit, kunt u binnen zes weken na bekendmaking ervan schriftelijk bezwaar maken bij het bestuursorgaan dat het besluit heeft genomen. U dient uw bezwaarschrift te richten aan: </text:p>
          <text:p text:style-name="al"/>
          <text:p text:style-name="al">Het college van burgemeester en wethouders,Postbus 16 3360 AA Sliedrecht </text:p>
          <text:p text:style-name="al"/>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0471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1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1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ren van grote voertuigen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710</meta:user-defined>
    <meta:user-defined meta:name="OVERHEIDop.GmbID/DC.identifier">gmb-2019-104710</meta:user-defined>
    <meta:user-defined meta:name="OVERHEID.TaxonomieBeleidsagenda/OVERHEID.category">Verkeer | Organisatie en beleid</meta:user-defined>
    <meta:user-defined meta:name="OVERHEID.Gemeente/DC.spatial">Slied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gvop.Informatietype/DC.type">Overige besluiten van algemene strekking</meta:user-defined>
    <meta:user-defined meta:name="OVERHEID.Gemeente/DCTERMS.publisher">Sliedrecht</meta:user-defined>
    <meta:user-defined meta:name="OVERHEID.Gemeente/OVERHEID.authority">Sliedrecht</meta:user-defined>
    <meta:user-defined meta:name="OVERHEIDop.externeBijlage">Parkeerlocaties|exb-2019-21521</meta:user-defined>
    <meta:user-defined meta:name="OVERHEID.EPSG28992/DC.spatial">112874 426076</meta:user-defined>
    <meta:user-defined meta:name="OVERHEIDop.versieInformatie"/>
  </office:meta>
</office:document-meta>
</file>