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- Sportaccomodatie De Broekkant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>Locatie : Sportaccomodatie De Broekkant te Malden</text:p>
            <text:p text:style-name="tussenkopcur">Omschrijving : Gebruik sportvelden en kleedkamers voor 4-Daagse camping</text:p>
            <text:p text:style-name="tussenkopcur">Datum ontvangst : 10 januari 2019</text:p>
            <text:p text:style-name="tussenkopcur">Zaaknummer ODRN : W.Z19.100255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- Sportaccomodatie De Broekkant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71</meta:user-defined>
    <meta:user-defined meta:name="OVERHEIDop.GmbID/DC.identifier">gmb-2019-10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G 24a</meta:user-defined>
    <meta:user-defined meta:name="OVERHEIDop.woonplaats">Malden</meta:user-defined>
    <meta:user-defined meta:name="OVERHEIDop.straatnaam">Broekkan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59 421719</meta:user-defined>
    <meta:user-defined meta:name="OVERHEIDop.versieInformatie"/>
  </office:meta>
</office:document-meta>
</file>