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nokverhoging en een dakkapel op de woning, Graslaan 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8759</text:p>
            <text:p text:style-name="common-al">Omschrijving: plaatsen van een nokverhoging en een dakkapel op de woning</text:p>
            <text:p text:style-name="common-al">Adres: Graslaan 171 </text:p>
            <text:p text:style-name="common-al">Activiteit: Bouwen</text:p>
            <text:p text:style-name="common-al">Besluit: Verlenen</text:p>
            <text:p text:style-name="common-al">Datum ondertekening: 17 april 2019</text:p>
            <text:p text:style-name="common-al">Datum verzending: 17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70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0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0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een nokverhoging en een dakkapel op de woning, Graslaan 1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07</meta:user-defined>
    <meta:user-defined meta:name="OVERHEIDop.GmbID/DC.identifier">gmb-2019-104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CB 17 2</meta:user-defined>
    <meta:user-defined meta:name="OVERHEIDop.woonplaats">Arnhem</meta:user-defined>
    <meta:user-defined meta:name="OVERHEIDop.straatnaam">Gra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61 442548</meta:user-defined>
    <meta:user-defined meta:name="OVERHEIDop.versieInformatie"/>
  </office:meta>
</office:document-meta>
</file>