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ontheffing hogere grenswaarde transformeren kantoor naar appartementen, Eusebiusbuitensingel 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1859</text:p>
            <text:p text:style-name="common-al">Omschrijving: ontheffing hogere grenswaarde transformeren kantoor naar appartementen</text:p>
            <text:p text:style-name="common-al">Adres: Eusebiusbuitensingel 20</text:p>
            <text:p text:style-name="common-al">Besluit: Verlenen</text:p>
            <text:p text:style-name="common-al">Datum ondertekening: 23 april 2019</text:p>
            <text:p text:style-name="common-al">Datum verzending: 23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70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70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70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ontheffing hogere grenswaarde transformeren kantoor naar appartementen, Eusebiusbuitensingel 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701</meta:user-defined>
    <meta:user-defined meta:name="OVERHEIDop.GmbID/DC.identifier">gmb-2019-104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HV 22e</meta:user-defined>
    <meta:user-defined meta:name="OVERHEIDop.woonplaats">Arnhem</meta:user-defined>
    <meta:user-defined meta:name="OVERHEIDop.straatnaam">Eusebiusbuiten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326 443674</meta:user-defined>
    <meta:user-defined meta:name="OVERHEIDop.versieInformatie"/>
  </office:meta>
</office:document-meta>
</file>