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66, het wijzigen van het gebruik van de begane grond van het pand t.b.v. wonen, 15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66, het wijzigen van het gebruik van de begane grond van het pand t.b.v. wonen, 15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0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0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0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eusderweg 66, het wijzigen van het gebruik van de begane grond van het pand t.b.v. wonen, 15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00</meta:user-defined>
    <meta:user-defined meta:name="OVERHEIDop.GmbID/DC.identifier">gmb-2019-104700</meta:user-defined>
    <meta:user-defined meta:name="OVERHEID.TaxonomieBeleidsagenda/OVERHEID.category">Huisvesting | Organisatie en beleid</meta:user-defined>
    <meta:user-defined meta:name="OVERHEIDop.referentienummer">1018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B 6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6 462002</meta:user-defined>
    <meta:user-defined meta:name="OVERHEIDop.versieInformatie"/>
  </office:meta>
</office:document-meta>
</file>