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Besluit tot verlengen beslistermijn, Leusderweg 62A, het plaatsen van een dakkapel op het voordakvlak en het plaatsen van een dakopbouw op het achterdakvlak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Besluit tot verlengen beslistermijn, Leusderweg 62A, het plaatsen van een dakkapel op het voordakvlak en het plaatsen van een dakopbouw op het achterdakvlak, Rechtsmiddel: Bezwaar</text:p>
            <text:p text:style-name="common-al"/>
            <text:p text:style-name="last-al">Stadsberichten, 24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693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69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69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Besluit tot verlengen beslistermijn, Leusderweg 62A, het plaatsen van een dakkapel op het voordakvlak en het plaatsen van een dakopbouw op het achterdakvlak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693</meta:user-defined>
    <meta:user-defined meta:name="OVERHEIDop.GmbID/DC.identifier">gmb-2019-104693</meta:user-defined>
    <meta:user-defined meta:name="OVERHEID.TaxonomieBeleidsagenda/OVERHEID.category">Huisvesting | Organisatie en beleid</meta:user-defined>
    <meta:user-defined meta:name="OVERHEIDop.referentienummer">10201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KB 62</meta:user-defined>
    <meta:user-defined meta:name="OVERHEIDop.woonplaats">Amersfoort</meta:user-defined>
    <meta:user-defined meta:name="OVERHEIDop.straatnaam">Leusd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80 462013</meta:user-defined>
    <meta:user-defined meta:name="OVERHEIDop.versieInformatie"/>
  </office:meta>
</office:document-meta>
</file>