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ssenlaa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19, uitvoeren gevelrenovatie vijfentwintig woningen, Essenlaan 1 t/m 43 (oneven), 9678 RX en Essenlaan 42, 44 en 46, 9678 RZ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Essenlaan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91</meta:user-defined>
    <meta:user-defined meta:name="OVERHEIDop.GmbID/DC.identifier">gmb-2019-104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X 19</meta:user-defined>
    <meta:user-defined meta:name="OVERHEIDop.woonplaats">Westerlee</meta:user-defined>
    <meta:user-defined meta:name="OVERHEIDop.straatnaam">Ess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171 574683</meta:user-defined>
    <meta:user-defined meta:name="OVERHEIDop.versieInformatie"/>
  </office:meta>
</office:document-meta>
</file>