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Stenenhoef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Stenenhoef 41, 4641 CG Ossendrecht</text:p>
            <text:p text:style-name="common-al">Het inpandig realiseren van een woning</text:p>
            <text:p text:style-name="common-al">Verzonden 7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Stenenhoef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69</meta:user-defined>
    <meta:user-defined meta:name="OVERHEIDop.GmbID/DC.identifier">gmb-2019-10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G 41</meta:user-defined>
    <meta:user-defined meta:name="OVERHEIDop.woonplaats">Ossendrecht</meta:user-defined>
    <meta:user-defined meta:name="OVERHEIDop.straatnaam">Stenenho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99 378876</meta:user-defined>
    <meta:user-defined meta:name="OVERHEIDop.versieInformatie"/>
  </office:meta>
</office:document-meta>
</file>