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mmerzoden Winkelcentrum De 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Winkelcentrum De Haar, Ammerzoden </text:p>
            <text:p text:style-name="common-al">De verleende ontheffing is verzonden op 24 april 2019 en heeft betrekking op het schenken van zwak-alcoholhoudende drank tijdens een bijzondere gelegenheid van zeer tijdelijke aard. Deze gelegenheid is PAD-weekend van 23 t/m 25 augustus 2019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Ammerzoden Winkelcentrum De H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89</meta:user-defined>
    <meta:user-defined meta:name="OVERHEIDop.GmbID/DC.identifier">gmb-2019-104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B 36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70 417685</meta:user-defined>
    <meta:user-defined meta:name="OVERHEIDop.versieInformatie"/>
  </office:meta>
</office:document-meta>
</file>