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circusvoorstellingen Circus in de zorg en Circus Alexander op de locatie Westerweg 8 grasterrein tegen over camping de Nollen,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en 20 juli 2019</text:p>
            <text:p text:style-name="common-al">
            <text:span text:style-name="nadrukvet">Zaaknummer: </text:span>VBW-19-0040</text:p>
            <text:p text:style-name="common-al">
            <text:span text:style-name="nadrukvet">Omschrijving:</text:span> het houden van de circusvoorstellingen Circus in de zorg en Circus Alexander</text:p>
            <text:p text:style-name="common-al">
            <text:span text:style-name="nadrukvet">Locatie:</text:span> Westerweg 8 grasterrein tegen over camping de Nollen, 1759 JD in Callantsoog</text:p>
            <text:p text:style-name="common-al">
            <text:span text:style-name="nadrukvet">Besluitdatum:</text:span> 26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6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circusvoorstellingen Circus in de zorg en Circus Alexander op de locatie Westerweg 8 grasterrein tegen over camping de Nollen, 1759 JD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86</meta:user-defined>
    <meta:user-defined meta:name="OVERHEIDop.GmbID/DC.identifier">gmb-2019-1046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62 539528</meta:user-defined>
    <meta:user-defined meta:name="OVERHEIDop.versieInformatie"/>
  </office:meta>
</office:document-meta>
</file>