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en van een vrijstaande woning, Schuytgraaf De Groene Erven veld 14 bwnr: 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9562</text:p>
            <text:p text:style-name="common-al">Omschrijving: bouwen van een vrijstaande woning</text:p>
            <text:p text:style-name="common-al">Adres: Schuytgraaf De Groene Erven veld 14 bwnr: 28</text:p>
            <text:p text:style-name="common-al">Activiteit: Bouwen</text:p>
            <text:p text:style-name="common-al">Besluit: Verlenen</text:p>
            <text:p text:style-name="common-al">Datum ondertekening: 17 april 2019</text:p>
            <text:p text:style-name="common-al">Datum verzending: 17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68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8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68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bouwen van een vrijstaande woning, Schuytgraaf De Groene Erven veld 14 bwnr: 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685</meta:user-defined>
    <meta:user-defined meta:name="OVERHEIDop.GmbID/DC.identifier">gmb-2019-1046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1 440198</meta:user-defined>
    <meta:user-defined meta:name="OVERHEIDop.versieInformatie"/>
  </office:meta>
</office:document-meta>
</file>