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F. v. Blankenheymstraat 38A, het aanleggen van een inrit, 16-04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F. v. Blankenheymstraat 38A, het aanleggen van een inrit, 16-04-2019. Rechtsmiddel: Bezwaar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68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8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8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verige ontheffingen APV (Algemeen Plaatselijke Verordening), F. v. Blankenheymstraat 38A, het aanleggen van een inrit, 16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84</meta:user-defined>
    <meta:user-defined meta:name="OVERHEIDop.GmbID/DC.identifier">gmb-2019-104684</meta:user-defined>
    <meta:user-defined meta:name="OVERHEID.TaxonomieBeleidsagenda/OVERHEID.category">Ruimte en infrastructuur | Organisatie en beleid</meta:user-defined>
    <meta:user-defined meta:name="OVERHEIDop.referentienummer">1020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E 39</meta:user-defined>
    <meta:user-defined meta:name="OVERHEIDop.woonplaats">Amersfoort</meta:user-defined>
    <meta:user-defined meta:name="OVERHEIDop.straatnaam">Frederik van Blankenhey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8 462602</meta:user-defined>
    <meta:user-defined meta:name="OVERHEIDop.versieInformatie"/>
  </office:meta>
</office:document-meta>
</file>