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int Antoniusstraat 16, perceel MDL01 M 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toniusstraat 16, perceel MDL01 M 2247, Velddriel</text:p>
            <text:p text:style-name="common-al">De verleende vergunning is verzonden op 24 april 2019 en heeft betrekking op het bouwen van een vrijstaande woning 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Sint Antoniusstraat 16, perceel MDL01 M 2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82</meta:user-defined>
    <meta:user-defined meta:name="OVERHEIDop.GmbID/DC.identifier">gmb-2019-104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60 419925</meta:user-defined>
    <meta:user-defined meta:name="OVERHEIDop.versieInformatie"/>
  </office:meta>
</office:document-meta>
</file>