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 27 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pril 2019 een aanvraag voor een omgevingsvergunning ontvangen. Dit betreft het bouwen van een brug ter plaatse van de Ree 27 2 in Reeuwijk. De aanvraag is geregistreerd onder kenmerk 201927479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468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8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8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e 27 2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680</meta:user-defined>
    <meta:user-defined meta:name="OVERHEIDop.GmbID/DC.identifier">gmb-2019-104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D 27 2</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412 449740</meta:user-defined>
    <meta:user-defined meta:name="OVERHEIDop.versieInformatie"/>
  </office:meta>
</office:document-meta>
</file>