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607 - Gemeente Stadskanaal - Verleend: omgevingsvergunning voor een aanpassing van een aardgastransportleiding, Grootstukkerweg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8 is de volgende omgevingsvergunning verleend: Grootstukkerweg, 9661 TS Alteveer, voor een aanpassing van een  aardgastransportleid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607 - Gemeente Stadskanaal - Verleend: omgevingsvergunning voor een aanpassing van een aardgastransportleiding, Grootstukkerweg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68</meta:user-defined>
    <meta:user-defined meta:name="OVERHEIDop.GmbID/DC.identifier">gmb-2019-10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S</meta:user-defined>
    <meta:user-defined meta:name="OVERHEIDop.woonplaats">Alteveer</meta:user-defined>
    <meta:user-defined meta:name="OVERHEIDop.straatnaam">Grootstukk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22 565230</meta:user-defined>
    <meta:user-defined meta:name="OVERHEIDop.versieInformatie"/>
  </office:meta>
</office:document-meta>
</file>