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nieuwen dak monumentaal pand, Park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203</text:p>
            <text:p text:style-name="common-al">Omschrijving: vernieuwen dak monumentaal pand</text:p>
            <text:p text:style-name="common-al">Adres: Parkstraat 18 </text:p>
            <text:p text:style-name="common-al">Activiteit: Rijksmonumenten</text:p>
            <text:p text:style-name="common-al">Besluit: Verlenen</text:p>
            <text:p text:style-name="common-al">Datum ondertekening: 17 april 2019</text:p>
            <text:p text:style-name="common-al">Datum verzending: 17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67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7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nieuwen dak monumentaal pand, Parkstraat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73</meta:user-defined>
    <meta:user-defined meta:name="OVERHEIDop.GmbID/DC.identifier">gmb-2019-104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H 18</meta:user-defined>
    <meta:user-defined meta:name="OVERHEIDop.woonplaats">Arnhem</meta:user-defined>
    <meta:user-defined meta:name="OVERHEIDop.straatnaam">Pa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33 443753</meta:user-defined>
    <meta:user-defined meta:name="OVERHEIDop.versieInformatie"/>
  </office:meta>
</office:document-meta>
</file>