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elddriel, Drielse 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rielse Veldweg 15, Velddriel</text:p>
            <text:p text:style-name="common-al">De verleende vergunning is verzonden op 25 april 2019 en heeft betrekking op het organiseren van Kronenberg meets Driels Wheels van 12 t/m 15 sept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Velddriel, Drielse Veld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72</meta:user-defined>
    <meta:user-defined meta:name="OVERHEIDop.GmbID/DC.identifier">gmb-2019-104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W 13</meta:user-defined>
    <meta:user-defined meta:name="OVERHEIDop.woonplaats">Velddriel</meta:user-defined>
    <meta:user-defined meta:name="OVERHEIDop.straatnaam">Drielse 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40 418276</meta:user-defined>
    <meta:user-defined meta:name="OVERHEIDop.versieInformatie"/>
  </office:meta>
</office:document-meta>
</file>