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19 besloten om de beslistermijn voor de aanvraag met zaaknummer HZ_WABO-19-0114 voor het plaatsen van een serre op het terras aan de voorzijde, speeltoestellen op het zijerf alsmede het realiseren van lichtreclame aan de voorgevel op locatie Oud Huizerweg 30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6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Oud Huizerweg 3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70</meta:user-defined>
    <meta:user-defined meta:name="OVERHEIDop.GmbID/DC.identifier">gmb-2019-104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3289 479374</meta:user-defined>
    <meta:user-defined meta:name="OVERHEIDop.versieInformatie"/>
  </office:meta>
</office:document-meta>
</file>