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15 driehoeksborden tbv 4Mijl4You in de voormalige gemeente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april 2019 een besluit genomen op de aanvraag met zaaknummer Z201901537 voor het plaatsen van 15 driehoeksborden tbv 4Mijl4You op locatie in de voormalige gemeente Zuidhorn.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26 april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466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6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6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oor het plaatsen van 15 driehoeksborden tbv 4Mijl4You in de voormalige gemeente Zui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668</meta:user-defined>
    <meta:user-defined meta:name="OVERHEIDop.GmbID/DC.identifier">gmb-2019-104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meta:user-defined>
    <meta:user-defined meta:name="OVERHEID.PostcodeHuisnummer/OVERHEIDop.postcodeHuisnummer">9801BG 1</meta:user-defined>
    <meta:user-defined meta:name="OVERHEID.PostcodeHuisnummer/OVERHEIDop.postcodeHuisnummer">9801BA 7</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2967.07 585224.34</meta:user-defined>
    <meta:user-defined meta:name="OVERHEID.EPSG28992/DC.spatial">223172.62 584858.04</meta:user-defined>
    <meta:user-defined meta:name="OVERHEID.EPSG28992/DC.spatial">223086.2 585050.98</meta:user-defined>
    <meta:user-defined meta:name="OVERHEIDop.versieInformatie"/>
  </office:meta>
</office:document-meta>
</file>