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weg 20 te Nijmegen: renovatiesloop van onderdeel Het Rijk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19</text:p>
            <text:p text:style-name="common-al">
            <text:span text:style-name="nadrukvet">Omschrijving: </text:span>renovatiesloop van onderdeel Het Rijks (Goffertweg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194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6A2F688-5576-43E1-8FF1-F0FE24700376" xlink:type="simple">http://www.nijmegen.nl/vergunningpagina/?guid=66A2F688-5576-43E1-8FF1-F0FE247003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66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6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6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weg 20 te Nijmegen: renovatiesloop van onderdeel Het Rijk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63</meta:user-defined>
    <meta:user-defined meta:name="OVERHEIDop.GmbID/DC.identifier">gmb-2019-104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TV 1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85.5 426838.03</meta:user-defined>
    <meta:user-defined meta:name="OVERHEIDop.versieInformatie"/>
  </office:meta>
</office:document-meta>
</file>