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42: verlengen beslistermijn, verbouwen en toevoegen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lantsoen 40-42, 6701 AS verbouwen en toevoegen woningen, 2019W0541, verzonden 25-04-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6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40-42: verlengen beslistermijn, verbouwen en toevoegen woning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62</meta:user-defined>
    <meta:user-defined meta:name="OVERHEIDop.GmbID/DC.identifier">gmb-2019-10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T</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9 442107</meta:user-defined>
    <meta:user-defined meta:name="OVERHEIDop.versieInformatie"/>
  </office:meta>
</office:document-meta>
</file>