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assingel 1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4/2019, realiseren tijdelijke bewoning (max. 5 jaar), Gassingel 18, 9671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Gassingel 1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61</meta:user-defined>
    <meta:user-defined meta:name="OVERHEIDop.GmbID/DC.identifier">gmb-2019-10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X 18</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2 574564</meta:user-defined>
    <meta:user-defined meta:name="OVERHEIDop.versieInformatie"/>
  </office:meta>
</office:document-meta>
</file>