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straat 15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9</text:p>
            <text:p text:style-name="common-al">
            <text:span text:style-name="nadrukvet">Omschrijving: </text:span>verwijderen van asbest (Sperwerstraat 1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193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04116D-7F92-4582-B822-FAD572918765" xlink:type="simple">http://www.nijmegen.nl/vergunningpagina/?guid=8E04116D-7F92-4582-B822-FAD5729187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66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rwerstraat 15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60</meta:user-defined>
    <meta:user-defined meta:name="OVERHEIDop.GmbID/DC.identifier">gmb-2019-104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SC 15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53.17 428755.89</meta:user-defined>
    <meta:user-defined meta:name="OVERHEIDop.versieInformatie"/>
  </office:meta>
</office:document-meta>
</file>