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2 te Nijmegen: slopen van de funderingen en vl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slopen van de funderingen en vloeren (Waalbandijk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8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2D9388-B062-4F62-9E6C-FF715C841711" xlink:type="simple">http://www.nijmegen.nl/vergunningpagina/?guid=412D9388-B062-4F62-9E6C-FF715C8417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2 te Nijmegen: slopen van de funderingen en vlo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9</meta:user-defined>
    <meta:user-defined meta:name="OVERHEIDop.GmbID/DC.identifier">gmb-2019-10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03.63 429585.59</meta:user-defined>
    <meta:user-defined meta:name="OVERHEIDop.versieInformatie"/>
  </office:meta>
</office:document-meta>
</file>